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text-properties style:text-underline-style="none"/>
    </style:style>
    <style:style style:name="P4" style:family="paragraph" style:parent-style-name="Standard">
      <style:text-properties style:text-underline-style="none" fo:font-weight="normal" style:font-weight-asian="normal" style:font-weight-complex="normal"/>
    </style:style>
    <style:style style:name="P5" style:family="paragraph" style:parent-style-name="Standard">
      <style:text-properties fo:font-style="italic" style:text-underline-style="none" style:font-style-asian="italic" style:font-style-complex="italic"/>
    </style:style>
    <style:style style:name="P6" style:family="paragraph" style:parent-style-name="Standard">
      <style:text-properties fo:font-style="italic" style:text-underline-style="none" fo:font-weight="normal" style:font-style-asian="italic" style:font-weight-asian="normal" style:font-style-complex="italic" style:font-weight-complex="normal"/>
    </style:style>
    <style:style style:name="P7" style:family="paragraph" style:parent-style-name="Standard">
      <style:text-properties fo:font-style="italic" style:font-style-asian="italic" style:font-style-complex="italic"/>
    </style:style>
    <style:style style:name="P8" style:family="paragraph" style:parent-style-name="Standard">
      <style:text-properties fo:font-style="italic" fo:font-weight="normal" style:font-style-asian="italic" style:font-weight-asian="normal" style:font-style-complex="italic" style:font-weight-complex="normal"/>
    </style:style>
    <style:style style:name="P9" style:family="paragraph" style:parent-style-name="Standard">
      <style:text-properties fo:font-style="normal" style:font-style-asian="normal" style:font-style-complex="normal"/>
    </style:style>
    <style:style style:name="P10" style:family="paragraph" style:parent-style-name="Standard">
      <style:text-properties fo:font-style="normal" style:text-underline-style="none" style:font-style-asian="normal" style:font-style-complex="normal"/>
    </style:style>
    <style:style style:name="P11" style:family="paragraph" style:parent-style-name="Standard">
      <style:text-properties fo:font-style="normal" style:text-underline-style="none" fo:font-weight="normal" style:font-style-asian="normal" style:font-weight-asian="normal" style:font-style-complex="normal" style:font-weight-complex="normal"/>
    </style:style>
    <style:style style:name="P12" style:family="paragraph" style:parent-style-name="Standard">
      <style:text-properties fo:font-style="normal" style:text-underline-style="none" fo:font-weight="bold" style:font-style-asian="normal" style:font-weight-asian="bold" style:font-style-complex="normal" style:font-weight-complex="bold"/>
    </style:style>
    <style:style style:name="P13" style:family="paragraph" style:parent-style-name="Standard">
      <style:text-properties fo:font-style="normal" fo:font-weight="normal" style:font-style-asian="normal" style:font-weight-asian="normal" style:font-style-complex="normal" style:font-weight-complex="normal"/>
    </style:style>
    <style:style style:name="P14" style:family="paragraph" style:parent-style-name="Standard">
      <style:text-properties style:text-underline-style="solid" style:text-underline-width="auto" style:text-underline-color="font-color" fo:font-weight="bold" style:font-weight-asian="bold" style:font-weight-complex="bold"/>
    </style:style>
    <style:style style:name="P15" style:family="paragraph" style:parent-style-name="Standard">
      <style:paragraph-properties fo:break-before="page"/>
      <style:text-properties style:text-underline-style="solid" style:text-underline-width="auto" style:text-underline-color="font-color" fo:font-weight="bold" style:font-weight-asian="bold" style:font-weight-complex="bold"/>
    </style:style>
    <style:style style:name="P16" style:family="paragraph" style:parent-style-name="Standard">
      <style:paragraph-properties fo:break-before="pag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17" style:family="paragraph" style:parent-style-name="Text_20_body">
      <style:paragraph-properties fo:margin-top="0cm" fo:margin-bottom="0cm" loext:contextual-spacing="false"/>
    </style:style>
    <style:style style:name="P18" style:family="paragraph" style:parent-style-name="Text_20_body">
      <style:text-properties fo:font-style="normal" style:text-underline-style="none" fo:font-weight="normal" style:font-style-asian="normal" style:font-weight-asian="normal" style:font-style-complex="normal" style:font-weight-complex="normal"/>
    </style:style>
    <style:style style:name="P19" style:family="paragraph" style:parent-style-name="Standard" style:list-style-name="L1"/>
    <style:style style:name="P20" style:family="paragraph" style:parent-style-name="Standard" style:list-style-name="L2">
      <style:text-properties fo:font-weight="normal" style:font-weight-asian="normal" style:font-weight-complex="normal"/>
    </style:style>
    <style:style style:name="P21" style:family="paragraph" style:parent-style-name="Standard" style:list-style-name="L3">
      <style:text-properties fo:font-style="normal" fo:font-weight="normal" style:font-style-asian="normal" style:font-weight-asian="normal" style:font-style-complex="normal" style:font-weight-complex="normal"/>
    </style:style>
    <style:style style:name="P22" style:family="paragraph" style:parent-style-name="Standard" style:list-style-name="L4">
      <style:text-properties fo:font-style="normal" fo:font-weight="normal" style:font-style-asian="normal" style:font-weight-asian="normal" style:font-style-complex="normal" style:font-weight-complex="normal"/>
    </style:style>
    <style:style style:name="P23" style:family="paragraph" style:parent-style-name="Standard" style:list-style-name="L5">
      <style:text-properties fo:font-style="normal" fo:font-weight="normal" style:font-style-asian="normal" style:font-weight-asian="normal" style:font-style-complex="normal" style:font-weight-complex="normal"/>
    </style:style>
    <style:style style:name="P24" style:family="paragraph" style:parent-style-name="Standard" style:list-style-name="L6">
      <style:text-properties fo:font-style="normal" fo:font-weight="normal" style:font-style-asian="normal" style:font-weight-asian="normal" style:font-style-complex="normal" style:font-weight-complex="normal"/>
    </style:style>
    <style:style style:name="P25" style:family="paragraph" style:parent-style-name="Standard" style:list-style-name="L7">
      <style:text-properties fo:font-style="normal" style:text-underline-style="none" fo:font-weight="normal" style:font-style-asian="normal" style:font-weight-asian="normal" style:font-style-complex="normal" style:font-weight-complex="normal"/>
    </style:style>
    <style:style style:name="P26" style:family="paragraph" style:parent-style-name="Standard" style:list-style-name="L8">
      <style:text-properties fo:font-style="normal" style:text-underline-style="none" fo:font-weight="normal" style:font-style-asian="normal" style:font-weight-asian="normal" style:font-style-complex="normal" style:font-weight-complex="normal"/>
    </style:style>
    <style:style style:name="P27" style:family="paragraph" style:parent-style-name="Standard" style:list-style-name="L9">
      <style:text-properties fo:font-style="normal" style:text-underline-style="none" fo:font-weight="normal" style:font-style-asian="normal" style:font-weight-asian="normal" style:font-style-complex="normal" style:font-weight-complex="normal"/>
    </style:style>
    <style:style style:name="P28" style:family="paragraph" style:parent-style-name="Standard" style:list-style-name="L10">
      <style:text-properties fo:font-style="normal" style:text-underline-style="none" fo:font-weight="normal" style:font-style-asian="normal" style:font-weight-asian="normal" style:font-style-complex="normal" style:font-weight-complex="normal"/>
    </style:style>
    <style:style style:name="P29" style:family="paragraph" style:parent-style-name="Standard" style:list-style-name="L11">
      <style:text-properties fo:font-style="normal" style:text-underline-style="none" fo:font-weight="normal" style:font-style-asian="normal" style:font-weight-asian="normal" style:font-style-complex="normal" style:font-weight-complex="normal"/>
    </style:style>
    <style:style style:name="P30" style:family="paragraph" style:parent-style-name="Standard">
      <style:text-properties fo:font-style="italic" style:text-underline-style="none" fo:font-weight="normal" style:font-style-asian="italic" style:font-weight-asian="normal" style:font-style-complex="italic" style:font-weight-complex="normal"/>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italic" style:text-underline-style="none" fo:font-weight="normal" style:font-style-asian="italic" style:font-weight-asian="normal" style:font-style-complex="italic" style:font-weight-complex="normal"/>
    </style:style>
    <style:style style:name="T4" style:family="text">
      <style:text-properties fo:font-style="normal" style:font-style-asian="normal" style:font-style-complex="normal"/>
    </style:style>
    <style:style style:name="T5"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6" style:family="text">
      <style:text-properties fo:font-style="normal" style:text-underline-style="solid" style:text-underline-width="auto" style:text-underline-color="font-color" style:font-style-asian="normal" style:font-style-complex="normal"/>
    </style:style>
    <style:style style:name="T7" style:family="text">
      <style:text-properties fo:font-weight="normal" style:font-weight-asian="normal" style:font-weight-complex="normal"/>
    </style:style>
    <style:style style:name="T8" style:family="text">
      <style:text-properties fo:font-weight="bold" style:font-weight-asian="bold" style:font-weight-complex="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normal" style:font-weight-asian="normal" style:font-weight-complex="normal"/>
    </style:style>
    <style:style style:name="T11" style:family="text">
      <style:text-properties style:font-name="Times New Roman" fo:font-size="12pt" style:font-size-asian="12pt" style:font-size-complex="12pt"/>
    </style:style>
    <style:style style:name="T12" style:family="text">
      <style:text-properties style:text-underline-style="none"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oe we gaan organiseren:</text:p>
      <text:p text:style-name="Standard"/>
      <text:p text:style-name="Standard">Ik heb gepoogd een aantal posten te benoemen, deze staan met gele tags in het organogram, en worden ten minste door 3 mensen bezet.</text:p>
      <text:p text:style-name="Standard">Sommige posten liggen in elkaars verlengde, deze heb ik gepoogd te groeperen. Deze groepen zijn met blauw aangegeven en hebben exact 3 coördinatoren. Het grote verschil tussen een groep en een post is dat een groep organiseert, terwijl een post doet.</text:p>
      <text:p text:style-name="Standard"/>
      <text:p text:style-name="Standard">De reden dat we (ten minste) 3 mensen hebben per post is ten eerste dat niemand op deze manier onmisbaar wordt. Ten tweede kan er in geval van crises er meerderheidsstem besloten worden. Ten derde is er op deze manier altijd <text:span text:style-name="T1">iemand</text:span><text:span text:style-name="T4"> bereikbaar. </text:span></text:p>
      <text:p text:style-name="P9"/>
      <text:p text:style-name="P9">Voor iedere post dienen wekelijks back ups gemaakt te worden door tenminste 3 mensen zodat in geval van worst case scenario's deze zo snel mogelijk kunnen doorstarten. Gevoelige posities (toegang tot de rekening, toegang tot de database) dienen bezet te worden door oudgedienden.</text:p>
      <text:p text:style-name="Standard"/>
      <text:p text:style-name="P14"/>
      <text:p text:style-name="P15">Admiraliteit</text:p>
      <text:p text:style-name="Standard">De admiraliteit is er om ervoor te zorgen dat de organisatie goed verloopt. De admiraliteit (ofwel bestuur) wordt gevormd door de Voorzitter, Penningmeester, Secretaris, een vice voorzitter en een vice-vice voorzitter.</text:p>
      <text:p text:style-name="Standard">Het bestuur wordt benoemd door de ledenraad. Het bestuur faciliteert de scheepsraad, en behoudt vetorecht over de besluiten van de scheepsraad.</text:p>
      <text:p text:style-name="Standard"/>
      <text:p text:style-name="P7">Taken:</text:p>
      <text:list xml:id="list868805917" text:style-name="L1">
        <text:list-item>
          <text:p text:style-name="P19">Zorgen dat alle posten bezet worden &amp; nieuwe toevoegen indien nodig.</text:p>
        </text:list-item>
        <text:list-item>
          <text:p text:style-name="P19">Het aan en bij sturen van Groepen</text:p>
        </text:list-item>
        <text:list-item>
          <text:p text:style-name="P19">Bemiddeling bij conflicten.</text:p>
        </text:list-item>
      </text:list>
      <text:p text:style-name="Standard"/>
      <text:p text:style-name="P5">Huidige bemanning:</text:p>
      <text:p text:style-name="P3">Voorzitter:<text:tab/><text:tab/>Thijs Markus</text:p>
      <text:p text:style-name="P3">Vice-voorzitter:<text:tab/>Samir Allioui</text:p>
      <text:p text:style-name="P3">Vice-vice-voorzitter:<text:tab/>Ruud Poutsma</text:p>
      <text:p text:style-name="Standard"/>
      <text:p text:style-name="P1">Schatbewaking</text:p>
      <text:p text:style-name="P2">De schatbewaker is verantwoordelijk voor de financiën. Hij is een oudgediende die de sleutels tot de schatkist heeft.</text:p>
      <text:p text:style-name="P2"/>
      <text:p text:style-name="P8">Taken:</text:p>
      <text:list xml:id="list1452979271" text:style-name="L2">
        <text:list-item>
          <text:p text:style-name="P20">Overzicht op de financiën houden.</text:p>
        </text:list-item>
        <text:list-item>
          <text:p text:style-name="P20">In overleg met admiraliteit financiële reserves inzetten.</text:p>
        </text:list-item>
        <text:list-item>
          <text:p text:style-name="P20">Onze financiële reserves vergroten.</text:p>
        </text:list-item>
      </text:list>
      <text:p text:style-name="P2"/>
      <text:p text:style-name="P6">Huidige bemanning:</text:p>
      <text:p text:style-name="P4">Schatbewaarder:<text:tab/>Robbie Hontele</text:p>
      <text:p text:style-name="P4">Stand in:<text:tab/><text:tab/>Samir Allioui</text:p>
      <text:p text:style-name="P4">Stand in 2:<text:tab/><text:tab/>?</text:p>
      <text:p text:style-name="P2"/>
      <text:p text:style-name="Standard"><text:span text:style-name="T7"><text:tab/></text:span><text:span text:style-name="T5">Financiële allocatie</text:span></text:p>
      <text:p text:style-name="P2"><text:tab/>Het doel van deze post is om te kijken wat financieel mogelijk is, en hoe wij meer geld <text:tab/>binnen kunnen krijgen.</text:p>
      <text:p text:style-name="P2"><text:tab/></text:p>
      <text:p text:style-name="Standard"><text:span text:style-name="T7"><text:tab/></text:span><text:span text:style-name="T3">Huidige bemanning:</text:span></text:p>
      <text:p text:style-name="P4"><text:tab/>Jorrit Tulp</text:p>
      <text:p text:style-name="P4"><text:tab/>?</text:p>
      <text:p text:style-name="P4"><text:tab/>?</text:p>
      <text:p text:style-name="P4"/>
      <text:p text:style-name="P3"><text:span text:style-name="T7"><text:tab/></text:span><text:span text:style-name="T10">Merchandising</text:span></text:p>
      <text:p text:style-name="P3"><text:span text:style-name="T8"><text:tab/></text:span><text:span text:style-name="T7">Deze post houdt zich bezig met de merchandising. Onze prullaria verkopen, onze posters <text:tab/>geprint en naar de ophangers verstuurd te krijgen, etc</text:span></text:p>
      <text:p text:style-name="P4"/>
      <text:p text:style-name="Standard"><text:span text:style-name="T7"><text:tab/></text:span><text:span text:style-name="T3">Huidige bemanning:</text:span></text:p>
      <text:p text:style-name="P4"><text:tab/>Rodger van Doorn</text:p>
      <text:p text:style-name="P4"><text:tab/>?</text:p>
      <text:p text:style-name="P4"><text:tab/>?</text:p>
      <text:p text:style-name="P2"/>
      <text:p text:style-name="P1">Secretariaat</text:p>
      <text:p text:style-name="P2">Het secretariaat regelt de administratie en facilitatie van de partij.</text:p>
      <text:p text:style-name="P2"/>
      <text:p text:style-name="P8"><text:soft-page-break/>Taken:</text:p>
      <text:list xml:id="list1754013476" text:style-name="L3">
        <text:list-item>
          <text:p text:style-name="P21">Administratie</text:p>
        </text:list-item>
        <text:list-item>
          <text:p text:style-name="P21">Vergaderingen voorbereiden</text:p>
        </text:list-item>
      </text:list>
      <text:p text:style-name="P13"/>
      <text:p text:style-name="P8">Huidige bemanning:</text:p>
      <text:p text:style-name="P13">Secretaris:<text:tab/><text:tab/>Rogier Huurman</text:p>
      <text:p text:style-name="P13">Stand-in:<text:tab/><text:tab/>?</text:p>
      <text:p text:style-name="P13">Stand-in 2:<text:tab/><text:tab/>?</text:p>
      <text:p text:style-name="P13"/>
      <text:p text:style-name="P9"><text:span text:style-name="T7"><text:tab/></text:span><text:span text:style-name="T10">Ledenadministratie</text:span></text:p>
      <text:p text:style-name="P11"><text:tab/>Het bijhouden van de leden, zorgen dat deze een account op de website krijgen, en hun <text:tab/>contributie betalen.</text:p>
      <text:p text:style-name="P11"/>
      <text:p text:style-name="P10"><text:span text:style-name="T7"><text:tab/></text:span><text:span text:style-name="T2">Huidige bemanning:</text:span></text:p>
      <text:p text:style-name="P10"><text:span text:style-name="T2"><text:tab/></text:span><text:span text:style-name="T7">Rogier Huurman</text:span></text:p>
      <text:p text:style-name="P11"><text:tab/>?</text:p>
      <text:p text:style-name="P11"><text:tab/>?</text:p>
      <text:p text:style-name="P11"/>
      <text:p text:style-name="P10"><text:span text:style-name="T7"><text:tab/></text:span><text:span text:style-name="T10">Vergaderingfacilitatie</text:span></text:p>
      <text:p text:style-name="P11"><text:tab/>Zorgen dat we wekelijks (in ieder geval tot 9 juni) een landelijke vergadering kunnen <text:tab/>houden. Hiervoor moet een locatie gezocht worden, een agenda opgesteld en een <text:tab/>uitnodiging verstuurd.</text:p>
      <text:p text:style-name="P11"/>
      <text:p text:style-name="P10"><text:span text:style-name="T7"><text:tab/></text:span><text:span text:style-name="T2">Huidige bemanning:</text:span></text:p>
      <text:p text:style-name="P10"><text:span text:style-name="T2"><text:tab/></text:span><text:span text:style-name="T7">Rodger van Doorn</text:span></text:p>
      <text:p text:style-name="P11"><text:tab/>?</text:p>
      <text:p text:style-name="P11"><text:tab/>?</text:p>
      <text:p text:style-name="P2"/>
      <text:p text:style-name="P11"/>
      <text:p text:style-name="P11"/>
      <text:p text:style-name="P1">Social team</text:p>
      <text:p text:style-name="P2">Het sociale team is er verantwoordelijk voor dat mensen graag bij ons aan boord blijven, en met ons bezig blijven. Ze werken nauw samen met het campagneteam en lokale afdelingen.</text:p>
      <text:p text:style-name="P2"/>
      <text:p text:style-name="P8">Taken:</text:p>
      <text:list xml:id="list286106990" text:style-name="L4">
        <text:list-item>
          <text:p text:style-name="P22">Interne communicatie modereren</text:p>
        </text:list-item>
        <text:list-item>
          <text:p text:style-name="P22">Social media beheren</text:p>
        </text:list-item>
        <text:list-item>
          <text:p text:style-name="P22">Sfeer erin houden</text:p>
        </text:list-item>
      </text:list>
      <text:p text:style-name="P13"/>
      <text:p text:style-name="P8">Huidige bemanning:</text:p>
      <text:p text:style-name="P13">?</text:p>
      <text:p text:style-name="P13">?</text:p>
      <text:p text:style-name="P13">?</text:p>
      <text:p text:style-name="P13"/>
      <text:p text:style-name="P13"><text:tab/><text:span text:style-name="T9">Social media</text:span></text:p>
      <text:p text:style-name="P11"><text:tab/>De social media moeten beheert wordt, communities aldaar gemanaged, up to date <text:tab/>gehouden, etc Dit gebeurt in samenwerking met het campagneteam.</text:p>
      <text:p text:style-name="P11"/>
      <text:p text:style-name="P11"><text:tab/>Hyves</text:p>
      <text:p text:style-name="P11"><text:tab/><text:span text:style-name="T1">Huidige bemanning:</text:span></text:p>
      <text:p text:style-name="P11"><text:span text:style-name="T1"><text:tab/></text:span>Michel Everts</text:p>
      <text:p text:style-name="P11"><text:tab/>?</text:p>
      <text:p text:style-name="P11"><text:soft-page-break/><text:tab/>?</text:p>
      <text:p text:style-name="P13"/>
      <text:p text:style-name="P11"><text:tab/>Facebook</text:p>
      <text:p text:style-name="P11"><text:tab/><text:span text:style-name="T1">Huidige bemanning:</text:span></text:p>
      <text:p text:style-name="P11"><text:span text:style-name="T1"><text:tab/></text:span>?</text:p>
      <text:p text:style-name="P11"><text:tab/>?</text:p>
      <text:p text:style-name="P11"><text:tab/>?</text:p>
      <text:p text:style-name="P11"/>
      <text:p text:style-name="P11"><text:tab/>Twitter</text:p>
      <text:p text:style-name="P11"><text:tab/><text:span text:style-name="T1">Huidige bemanning:</text:span></text:p>
      <text:p text:style-name="P11"><text:span text:style-name="T1"><text:tab/></text:span>Bas Grasmayer</text:p>
      <text:p text:style-name="P11"><text:tab/>?</text:p>
      <text:p text:style-name="P11"><text:tab/>?</text:p>
      <text:p text:style-name="P13"/>
      <text:p text:style-name="P13"><text:tab/><text:span text:style-name="T9">Moderatie</text:span></text:p>
      <text:p text:style-name="P11"><text:tab/>De communicatiekanalen moeten gemodereert worden, discussies gaande gehouden, etc.</text:p>
      <text:p text:style-name="P13"/>
      <text:p text:style-name="P11"><text:tab/>IRC</text:p>
      <text:p text:style-name="P11"><text:tab/><text:span text:style-name="T1">Huidige bemanning:</text:span></text:p>
      <text:p text:style-name="P11"><text:span text:style-name="T1"><text:tab/></text:span>Jos</text:p>
      <text:p text:style-name="P11"><text:tab/>?</text:p>
      <text:p text:style-name="P11"><text:tab/>?</text:p>
      <text:p text:style-name="P11"/>
      <text:p text:style-name="P11"><text:tab/>Forum</text:p>
      <text:p text:style-name="P11"><text:tab/><text:span text:style-name="T1">Huidige bemanning:</text:span></text:p>
      <text:p text:style-name="P11"><text:span text:style-name="T1"><text:tab/></text:span><text:span text:style-name="T11">Louwerens Jan Schotanus </text:span></text:p>
      <text:p text:style-name="P11"><text:tab/>?</text:p>
      <text:p text:style-name="P11"><text:tab/>?</text:p>
      <text:p text:style-name="P11"/>
      <text:p text:style-name="P1">Campagne team</text:p>
      <text:p text:style-name="P2">Het campagne team werkt nauw samen met het social team. Het campagne team is het wervende team wat tot doel heeft nieuwe mensen aan boord te krijgen, het social team heeft tot taak de mensen aan boord te houden.</text:p>
      <text:p text:style-name="P2"/>
      <text:p text:style-name="P8">Taken:</text:p>
      <text:list xml:id="list3264983753" text:style-name="L5">
        <text:list-item>
          <text:p text:style-name="P23">Nieuwe leden aanboren</text:p>
        </text:list-item>
        <text:list-item>
          <text:p text:style-name="P23">Onze boodschap in omloop brengen</text:p>
        </text:list-item>
        <text:list-item>
          <text:p text:style-name="P23">Onze identiteit waarborgen</text:p>
        </text:list-item>
      </text:list>
      <text:p text:style-name="P13"/>
      <text:p text:style-name="P8">Huidige bemanning:</text:p>
      <text:p text:style-name="P13">Bas Grasmayer</text:p>
      <text:p text:style-name="P13">?</text:p>
      <text:p text:style-name="P13">?</text:p>
      <text:p text:style-name="P2"/>
      <text:p text:style-name="P2"><text:tab/><text:span text:style-name="T9">Creatief</text:span></text:p>
      <text:p text:style-name="P4"><text:tab/>Creatief maakt nieuwe dingen! Deze post kan zo groot groeien als er creatieve mensen zijn, <text:tab/>edoch voor het overzicht zullen we bij bemanning slechts de contactpersonen zetten.</text:p>
      <text:p text:style-name="P4"/>
      <text:p text:style-name="P4"><text:tab/><text:span text:style-name="T1">Huidige bemanning:</text:span></text:p>
      <text:p text:style-name="P4"><text:span text:style-name="T1"><text:tab/></text:span><text:span text:style-name="T4">Nido</text:span></text:p>
      <text:p text:style-name="P11"><text:tab/>Wesley Swengele</text:p>
      <text:p text:style-name="P11"><text:tab/>?</text:p>
      <text:p text:style-name="P2"><text:soft-page-break/></text:p>
      <text:p text:style-name="P2"><text:tab/><text:span text:style-name="T9">Agenschap</text:span></text:p>
      <text:p text:style-name="P4"><text:tab/>Waarom niet de truukjes van de muziekindustrie tegen hun gebruiken? Het agentschap <text:tab/>probeert zoveel mogelijk exposure voor onze kandidaten te creëren. Debatten, op de <text:tab/>zeepkisten, symposia, our people need be speechin'.</text:p>
      <text:p text:style-name="P4"/>
      <text:p text:style-name="P4"><text:tab/><text:span text:style-name="T1">Huidige bemanning:</text:span></text:p>
      <text:p text:style-name="P4"><text:span text:style-name="T1"><text:tab/></text:span><text:span text:style-name="T4">?</text:span></text:p>
      <text:p text:style-name="P11"><text:tab/>?</text:p>
      <text:p text:style-name="P11"><text:tab/>?</text:p>
      <text:p text:style-name="P11"/>
      <text:p text:style-name="P4"><text:span text:style-name="T4"><text:tab/></text:span><text:span text:style-name="T6">Pers rapid response</text:span></text:p>
      <text:p text:style-name="P11"><text:tab/>Bij piratennieuws willen wij degenen zijn die het nieuws breekt aan de media. Het doel van <text:tab/>dit team is dichter op het nieuws te zitten dan de media zelf, en ze valide informatie over <text:tab/>gebeurtenissen te brengen. In geval van slechte exposure is het doel van deze groep ons <text:tab/>eigen nieuws te brengen in een milde vorm zodat het nieuwsfeitje zo min mogelijk schade <text:tab/>doet.</text:p>
      <text:p text:style-name="P11"/>
      <text:p text:style-name="P4"><text:span text:style-name="T4"><text:tab/></text:span><text:span text:style-name="T1">Huidige bemanning:</text:span></text:p>
      <text:p text:style-name="P11"><text:tab/>?</text:p>
      <text:p text:style-name="P11"><text:tab/>?</text:p>
      <text:p text:style-name="P11"><text:tab/>?</text:p>
      <text:p text:style-name="P11"/>
      <text:p text:style-name="P11"><text:tab/><text:span text:style-name="T9">Nieuwsteam</text:span></text:p>
      <text:p text:style-name="P11"><text:tab/>Het nieuwsteam regelt het niet dringende contact met de media en maakt onze interne <text:tab/>wekelijkse nieuwsbrief.</text:p>
      <text:p text:style-name="P11"/>
      <text:p text:style-name="P11"><text:tab/><text:span text:style-name="T1">Huidige bemanning:</text:span></text:p>
      <text:p text:style-name="P11"><text:span text:style-name="T1"><text:tab/></text:span>?</text:p>
      <text:p text:style-name="P11"><text:tab/>?</text:p>
      <text:p text:style-name="P11"><text:tab/>?</text:p>
      <text:p text:style-name="P11"/>
      <text:p text:style-name="P1">Tech team</text:p>
      <text:p text:style-name="P2">Het tech team faciliteert de technische backbone van de piratenpartij.</text:p>
      <text:p text:style-name="P2"/>
      <text:p text:style-name="P8">Taken:</text:p>
      <text:list xml:id="list825879528" text:style-name="L6">
        <text:list-item>
          <text:p text:style-name="P24">Uitbouwen van technische infrastructuur</text:p>
        </text:list-item>
        <text:list-item>
          <text:p text:style-name="P24">Het managen &amp; beveiligen van de databases</text:p>
        </text:list-item>
      </text:list>
      <text:p text:style-name="P13"/>
      <text:p text:style-name="P8">Huidige bemanning:</text:p>
      <text:p text:style-name="P13">Frank Spijkerman</text:p>
      <text:p text:style-name="P13">Dennis Hagens</text:p>
      <text:p text:style-name="P13">?</text:p>
      <text:p text:style-name="P13"/>
      <text:p text:style-name="P13"><text:tab/><text:span text:style-name="T9">Development</text:span></text:p>
      <text:p text:style-name="P11"><text:tab/>Het uitbouwen van de infrastructuur</text:p>
      <text:p text:style-name="P11"/>
      <text:p text:style-name="P11"><text:tab/><text:span text:style-name="T1">Huidige bemanning:</text:span></text:p>
      <text:p text:style-name="P11"><text:span text:style-name="T1"><text:tab/></text:span>Frank Spijkerman</text:p>
      <text:p text:style-name="P11"><text:tab/>?</text:p>
      <text:p text:style-name="P11"><text:tab/>?</text:p>
      <text:p text:style-name="P11"/>
      <text:p text:style-name="P13"><text:soft-page-break/><text:tab/><text:span text:style-name="T9">Onderhoud</text:span></text:p>
      <text:p text:style-name="P11"><text:tab/>Het onderhouden van de infrastructuur</text:p>
      <text:p text:style-name="P11"/>
      <text:p text:style-name="P11"><text:tab/><text:span text:style-name="T1">Huidige bemanning:</text:span></text:p>
      <text:p text:style-name="P11"><text:span text:style-name="T1"><text:tab/></text:span>Frank Spijkerman</text:p>
      <text:p text:style-name="P11"><text:tab/>Dennis Hagens</text:p>
      <text:p text:style-name="P11"><text:tab/>?</text:p>
      <text:p text:style-name="P11"/>
      <text:p text:style-name="P11"/>
      <text:p text:style-name="P16">Ledenraad</text:p>
      <text:p text:style-name="P11">De ledenraad is verantwoordelijk voor de politieke inhoud van de partij. Hiertoe worden haar leden gekozen tijdens de Algemene Leden Vergadering, en selecteert zij het bestuur.</text:p>
      <text:p text:style-name="P11"/>
      <text:p text:style-name="P6">Taken:</text:p>
      <text:list xml:id="list3358155843" text:style-name="L7">
        <text:list-item>
          <text:p text:style-name="P25">Inhoudelijk programma bepalen</text:p>
        </text:list-item>
        <text:list-item>
          <text:p text:style-name="P25">Bestuur controleren</text:p>
        </text:list-item>
      </text:list>
      <text:p text:style-name="P11"/>
      <text:p text:style-name="P6">Huidige bemanning:</text:p>
      <text:p text:style-name="P17">Rodger van Doorn</text:p>
      <text:p text:style-name="P17">Bas Grasmayer</text:p>
      <text:p text:style-name="P17">Dennis Hagens</text:p>
      <text:p text:style-name="P17">Lennard Hulsbos</text:p>
      <text:p text:style-name="P17">Eva Jobse </text:p>
      <text:p text:style-name="P17">Marvin Kauw</text:p>
      <text:p text:style-name="P17">Bas Koopmans</text:p>
      <text:p text:style-name="P17">Joeri Oudshoorn </text:p>
      <text:p text:style-name="Text_20_body">Lennart Renkema</text:p>
      <text:p text:style-name="P18"/>
      <text:p text:style-name="P12">Programmacommissie</text:p>
      <text:p text:style-name="P11">De programmacommissie is belast met het opstellen van het partijprogramma.</text:p>
      <text:p text:style-name="P11"/>
      <text:p text:style-name="P6">Taken:</text:p>
      <text:list xml:id="list3716221813" text:style-name="L8">
        <text:list-item>
          <text:p text:style-name="P26">Programma uitwerken voor de verkiezingen van 9 juni.</text:p>
        </text:list-item>
        <text:list-item>
          <text:p text:style-name="P26">Discussie faciliteren opdat ieder lid inspraak krijgt.</text:p>
        </text:list-item>
        <text:list-item>
          <text:p text:style-name="P26">Bepalen wat er gebeurd met de punten buiten het programma.</text:p>
        </text:list-item>
      </text:list>
      <text:p text:style-name="P11"/>
      <text:p text:style-name="P6">Huidige bemanning:</text:p>
      <text:p text:style-name="P11">Joeri Oudshoorn</text:p>
      <text:p text:style-name="P11">Ruud Poutsma</text:p>
      <text:p text:style-name="P11">?</text:p>
      <text:p text:style-name="P11"/>
      <text:p text:style-name="P9"><text:span text:style-name="T12"><text:tab/></text:span><text:span text:style-name="T10">Programmauitwerking</text:span></text:p>
      <text:p text:style-name="P11"><text:tab/>Vreemd genoeg heeft een politieke partij een programma nodig, deze moet uitgewerkt <text:tab/>worden.</text:p>
      <text:p text:style-name="P11"/>
      <text:p text:style-name="P11"><text:tab/><text:span text:style-name="T1">Huidige bemanning:</text:span></text:p>
      <text:p text:style-name="P11"><text:span text:style-name="T1"><text:tab/></text:span>?</text:p>
      <text:p text:style-name="P11"><text:tab/>?</text:p>
      <text:p text:style-name="P11"><text:tab/>?</text:p>
      <text:p text:style-name="P11"/>
      <text:p text:style-name="P9"><text:span text:style-name="T12"><text:tab/></text:span><text:span text:style-name="T10">Discussiefacilitatie</text:span></text:p>
      <text:p text:style-name="P11"><text:tab/>Omdat wij een open en democratische partij zijn, dient ieder lid de mogelijk te hebben het <text:tab/>programma mede te bepalen en uit te diepen.</text:p>
      <text:p text:style-name="P11"/>
      <text:p text:style-name="P11"><text:tab/><text:span text:style-name="T1">Huidige bemanning:</text:span></text:p>
      <text:p text:style-name="P11"><text:span text:style-name="T1"><text:tab/></text:span>?</text:p>
      <text:p text:style-name="P11"><text:tab/>?</text:p>
      <text:p text:style-name="P11"><text:tab/>?</text:p>
      <text:p text:style-name="P11"/>
      <text:p text:style-name="P9"><text:span text:style-name="T12"><text:tab/></text:span><text:span text:style-name="T10">Model uitwerken voor ledenbepaling van punten buiten het programma.</text:span></text:p>
      <text:p text:style-name="P11"><text:soft-page-break/><text:tab/>Vanwege ons beperkte programma, is het wel zo eerlijk als onze leden ons stemgedrag voor <text:tab/>de rest bepalen, zodat ze geen reden hebben om niet op een 'one-issue' partij te stemmen. Ze <text:tab/>bepalen immers zelf wat er voor de rest gestemd wordt.</text:p>
      <text:p text:style-name="P11"/>
      <text:p text:style-name="P11"><text:tab/><text:span text:style-name="T1">Huidige bemanning:</text:span></text:p>
      <text:p text:style-name="P11"><text:span text:style-name="T1"><text:tab/></text:span>?</text:p>
      <text:p text:style-name="P11"><text:tab/>?</text:p>
      <text:p text:style-name="P11"><text:tab/>?</text:p>
      <text:p text:style-name="P16">Scheepsraad</text:p>
      <text:p text:style-name="P11">Waar de ledenraad van nature een statische en stabiele laag onder de partij vormt, is de scheepsraad de flexibele tegenhanger. Iedere kieskring wordt een lokale afdeling, waarvan de organisatie aan de uitvoerenden gelaten wordt. Iedere kieskring dient echter wel een of meerdere vertegenwoordigers aan te wijzen.</text:p>
      <text:p text:style-name="P11"/>
      <text:p text:style-name="P11">Mits er vertegenwoordigers van drie lokale afdelingen present zijn, mogen de aanwezigen scheepsraad uitroepen. <text:s/>De scheepsraad is soeverein voor alle aanwezige afdelingen. Belangrijke besluiten dienen naar het bestuur gecommuniceerd te worden, die het vetorecht over alle besluiten houdt. Evenwel heeft het bestuur geen stem in de scheepsraad.</text:p>
      <text:p text:style-name="P11"/>
      <text:p text:style-name="P6">Taken:</text:p>
      <text:list xml:id="list1192967202" text:style-name="L9">
        <text:list-item>
          <text:p text:style-name="P27">Do what you like cause a pirate is free. Ofwel: als 3 piraten het eens zijn, is het officieel.</text:p>
        </text:list-item>
        <text:list-item>
          <text:p text:style-name="P27">Besluiten nemen voor actieve leden.</text:p>
        </text:list-item>
        <text:list-item>
          <text:p text:style-name="P27">Bestuur &amp; bestuursgroepen faciliteiten aanspreken met betrekking tot de campagne.</text:p>
        </text:list-item>
      </text:list>
      <text:p text:style-name="P11"/>
      <text:p text:style-name="P6">Huidige bemanning:</text:p>
      <text:list xml:id="list900319311" text:style-name="L10">
        <text:list-item>
          <text:p text:style-name="P28">Groningen<text:tab/><text:tab/><text:tab/>?</text:p>
        </text:list-item>
        <text:list-item>
          <text:p text:style-name="P28">Friesland<text:tab/><text:tab/><text:tab/>?</text:p>
        </text:list-item>
        <text:list-item>
          <text:p text:style-name="P28">Drenthe<text:tab/><text:tab/><text:tab/>?</text:p>
        </text:list-item>
        <text:list-item>
          <text:p text:style-name="P28">Overijssel<text:tab/><text:tab/><text:tab/>?</text:p>
        </text:list-item>
        <text:list-item>
          <text:p text:style-name="P28">Flevoland<text:tab/><text:tab/><text:tab/>?</text:p>
        </text:list-item>
        <text:list-item>
          <text:p text:style-name="P28">Oost Gelderland<text:tab/><text:tab/>?</text:p>
        </text:list-item>
        <text:list-item>
          <text:p text:style-name="P28">West Gelderland<text:tab/><text:tab/>?</text:p>
        </text:list-item>
        <text:list-item>
          <text:p text:style-name="P28">Utrecht<text:tab/><text:tab/><text:tab/>?</text:p>
        </text:list-item>
        <text:list-item>
          <text:p text:style-name="P28">Amsterdam<text:tab/><text:tab/><text:tab/>?</text:p>
        </text:list-item>
        <text:list-item>
          <text:p text:style-name="P28">Noord-Holland Zuid<text:tab/><text:tab/>?</text:p>
        </text:list-item>
        <text:list-item>
          <text:p text:style-name="P28">Noord-Holland Noord<text:tab/>?</text:p>
        </text:list-item>
        <text:list-item>
          <text:p text:style-name="P28">Den Haag<text:tab/><text:tab/><text:tab/>?</text:p>
        </text:list-item>
        <text:list-item>
          <text:p text:style-name="P28">Rotterdam<text:tab/><text:tab/><text:tab/>?</text:p>
        </text:list-item>
        <text:list-item>
          <text:p text:style-name="P28">Zuid-Holland Zuid<text:tab/><text:tab/>?</text:p>
        </text:list-item>
        <text:list-item>
          <text:p text:style-name="P28">Zuid-Holland Noord<text:tab/><text:tab/>?</text:p>
        </text:list-item>
        <text:list-item>
          <text:p text:style-name="P28">Zeeland<text:tab/><text:tab/><text:tab/>?</text:p>
        </text:list-item>
        <text:list-item>
          <text:p text:style-name="P28">West Noord-Brabant<text:tab/><text:tab/>?</text:p>
        </text:list-item>
        <text:list-item>
          <text:p text:style-name="P28">Oost Noord-Brabant<text:tab/><text:tab/>?</text:p>
        </text:list-item>
        <text:list-item>
          <text:p text:style-name="P28">Limburg<text:tab/><text:tab/><text:tab/>?</text:p>
        </text:list-item>
      </text:list>
      <text:p text:style-name="P11"/>
      <text:p text:style-name="P12">Grassroots</text:p>
      <text:p text:style-name="P11">Niet zozeer een gedefineerde groep als wel een proces, we moeten verspreid worden. </text:p>
      <text:p text:style-name="P11"/>
      <text:p text:style-name="P6">Taken:</text:p>
      <text:list xml:id="list323641604" text:style-name="L11">
        <text:list-item>
          <text:p text:style-name="P29">Go forth and multiply</text:p>
        </text:list-item>
      </text:list>
      <text:p text:style-name="P11"/>
      <text:p text:style-name="P6">Huidige bemanning:</text:p>
      <text:p text:style-name="P11"/>
      <text:p text:style-name="P11"/>
      <text:p text:style-name="P9"><text:span text:style-name="T12"><text:tab/></text:span><text:span text:style-name="T10">Lokale afdelingen faciliteren</text:span></text:p>
      <text:p text:style-name="P11"><text:tab/>Als er iets nodig is voor de grassroots, dit zijn de mensen die er op toe zien dat het <text:tab/>beschikbaar komt.</text:p>
      <text:p text:style-name="P6"/>
      <text:p text:style-name="P11"/>
      <text:p text:style-name="P9"><text:span text:style-name="T12"><text:tab/></text:span><text:span text:style-name="T10">Meetings organiseren</text:span></text:p>
      <text:p text:style-name="P11"><text:soft-page-break/><text:tab/>Als je groep groot wordt, splits en wordt meer groepen organiseer meetings met minder <text:tab/>piraten, repeat.</text:p>
      <text:p text:style-name="P11"/>
      <text:p text:style-name="P10"><text:span text:style-name="T7"><text:tab/></text:span><text:span text:style-name="T2">Huidige bemanning:</text:span></text:p>
      <text:p text:style-name="P10"><text:span text:style-name="T2"><text:tab/></text:span><text:span text:style-name="T7">Succesvolle pirat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l" fo:country="NL" style:letter-kerning="true" style:font-name-asian="Lucida Sans Unicode"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hijs Markus</meta:initial-creator>
    <meta:creation-date>2010-04-24T13:55:30.56</meta:creation-date>
    <dc:date>2019-02-27T20:38:08.748000000</dc:date>
    <meta:editing-duration>PT9H55M26S</meta:editing-duration>
    <meta:editing-cycles>40</meta:editing-cycles>
    <meta:generator>LibreOffice/5.3.2.2$Windows_X86_64 LibreOffice_project/6cd4f1ef626f15116896b1d8e1398b56da0d0ee1</meta:generator>
    <meta:document-statistic meta:table-count="0" meta:image-count="0" meta:object-count="0" meta:page-count="10" meta:paragraph-count="235" meta:word-count="1322" meta:character-count="8439" meta:non-whitespace-character-count="7220"/>
  </office:meta>
</office:document-meta>
</file>